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fo:font-weight="bold" style:font-weight-asian="bold" style:font-weight-complex="bold" fo:color="#0070C0" fo:font-size="16pt" style:font-size-asian="16pt" style:font-size-complex="16pt"/>
    </style:style>
    <style:style style:name="P2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.0319in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.0319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.0319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.0319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37" style:parent-style-name="NormalnyWeb" style:family="paragraph">
      <style:paragraph-properties fo:text-align="justify" fo:margin-top="0in" fo:margin-bottom="0.0187in" fo:line-height="150%" fo:background-color="#FDFBFB"/>
      <style:text-properties style:font-name-complex="Calibri"/>
    </style:style>
    <style:style style:name="P38" style:parent-style-name="NormalnyWeb" style:family="paragraph">
      <style:paragraph-properties fo:text-align="justify" fo:margin-top="0in" fo:margin-bottom="0.2166in" fo:line-height="150%" fo:text-indent="0.4916in" fo:background-color="#FDFBFB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/>
    </style:style>
    <style:style style:name="T47" style:parent-style-name="Domyślnaczcionkaakapitu" style:family="text">
      <style:text-properties style:font-name-complex="Calibri"/>
    </style:style>
    <style:style style:name="P4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bawa<text:s/>z dzieckiem, czyli wspólne spędzanie czasu</text:p>
      <text:p text:style-name="P2"/>
      <text:p text:style-name="P3">Zabawa<text:s/>to dla rodzica okazja przyjemnego spędzania czasu z dzieckiem, a dla dziecka możliwość zdobycia pozytywnej uwagi dorosłego. Jest metodą, która pielęgnuje lub przywraca pozytywne relacje rodziców z dziećmi, a dzięki przeżywaniu pozytywnych emocji często łatwiej porozumieć się w trudnych sprawach. Jest to metoda terapeutyczna, w której rodzic poświęca czas TYLKO jednemu dziecku. Jeśli mamy dwoje, czas zabawy powinien zostać wyznaczony dla każdego z nich.<text:s/></text:p>
      <text:p text:style-name="P4">Zabawa polega na ustaleniu krótkich i realnych odcinków czasu w ciągu dnia, które możemy poświecić jednemu dziecku, np. około 15-20 minut raz lub dwa razy dziennie. Czas ten ma należeć WYŁĄCZNIE do dziecka, nic poza dzieckiem nas nie interesuje i nie odrywa od niego uwagi. Warto też wyłączyć z czasu zabawy oglądanie telewizji czy granie w gry komputerowe.</text:p>
      <text:p text:style-name="P5"><text:s/>Podczas zabawy jesteśmy tylko z dzieckiem, otwarci na jego pomysły i propozycje, <text:s/>pozwalamy, by dziecko przejęło kontrolę nad zabawą, natomiast należy unikać wszystkiego, co może kojarzyć się dziecku z wykonywaniem obowiązków: uczenia, poprawiania, udzielania wskazówek, wydawania poleceń, jak zrobić coś lepiej, oraz błędów w postaci krytykowania, zawstydzania, ośmieszania. Najlepiej spytać same dzieci o to, w co miałyby ochotę się pobawić w trakcie tego specjalnego czasu. Dzieci bardzo szybko sporządzają całą listę propozycji, a niekiedy same proponują wspólne wykonanie obowiązków. Ważne, że to<text:s/>one<text:s/>wychodzą z inicjatywą tego rodzaju<text:s/>wspólnej aktywności. Zdarza się, że inne zabawy wybierane są na dni powszednie, a inne na weekendy.</text:p>
      <text:p text:style-name="P6"><text:tab/>Przy wyborze zabaw można z góry ustalić zasady, że niedopuszczalne są zabawy agresywne, obrażanie i bicie innych oraz niszczenie przedmiotów. W przypadku takich zachowań zabawa natychmiast się kończy.</text:p>
      <text:p text:style-name="P7"><text:tab/>Zabawami bardzo wspierającymi rozwój dzieci są również do przeprowadzenia w domu:</text:p>
      <text:p text:style-name="P8">- zabawy z farbami – malowanie rękami i nogami, wzajemne malowanie siebie, tworzenie prac z powstałych kleksów farby, wykorzystanie piany i baniek mydlanych podczas zabaw z farbami,</text:p>
      <text:p text:style-name="P9">- zabawy z masą solną – tworzenie różnych figurek, odbijanie kształtów i potem ich malowanie, tworzenie ozdób,</text:p>
      <text:p text:style-name="P10">- zabawy z wodą/w wodzie – przelewanie, opowiadanie historii z wykorzystaniem wody, robienie różnych doświadczeń (zawsze pod opieką dorosłych),</text:p>
      <text:soft-page-break/>
      <text:p text:style-name="P11">- zabawy z piaskiem – budowanie zamków z piasku, przesiewanie, przesypywanie, zwrócenie uwagi na zróżnicowaną strukturę piasku,</text:p>
      <text:p text:style-name="P12">- zabawy z surowcami wtórnymi – zwrócenie uwagi na ochronę środowiska, pozwala na zrobienie dziecku czegoś od samego początku, od projektu do efektu końcowego, pozwala na wielokrotne podejmowanie prób i ulepszanie tworzonych modeli.</text:p>
      <text:p text:style-name="P13"><text:tab/>Główne zasady zachowania się rodzica w trakcie wspólnej zabawy to chwalenie - zwiększa częstość pozytywnych zachowań, pozwala dziecku poznać, co ci się podoba, uważne słuchanie - pokazuje dziecku, że słuchasz, opisywanie właściwego zachowania i wyrażanie entuzjazmu - pokazuje dziecku, że jesteś zainteresowany, wydawanie tylko poleceń pośrednich - polecenia nie pozwalają dziecku świadomie kierować zabawą oraz unikanie krytycznych stwierdzeń, gdyż krytykowane zachowanie może się nasilać, pogarsza kontakt rodzica z dzieckiem.</text:p>
      <text:p text:style-name="P14"><text:tab/>Jeśli chodzi o starsze dzieci, to im także zależy na tym, by dorosły wyłącznie im poświęcał uwagę. Warto nie tylko spędzać z nimi czas, ale także wysłuchać ich poglądów z zainteresowaniem i bez zbędnych komentarzy, można na początku po prostu być, z zainteresowaniem patrzeć, co robi, chwalić, opisywać zachowanie i nie zadawać zbyt wielu pytań lub wspólnie wyjść poza dom. Warto dużo wcześniej ustalić jego termin, rodzaj aktywności, ramy czasowe, jak i finansowe. Metoda ta jest przyjemna dla dziecka, gdyż po pewnym czasie dziecko poczuje się ważne i docenione, a po uzyskaniu wprawy może być źródłem satysfakcji dla dorosłego, choć wymaga od niego zaangażowania, systematyczności, otwartości. Z pewnością będą to niezapomniane chwile, które zbliżą do siebie dziecko i rodzica.</text:p>
      <text:p text:style-name="P15"><text:span text:style-name="T16"><text:tab/>Jednak jak można spędzić czas z nastolatkiem, który powoli traci zainteresowanie rozmową ze „starymi”? Dobrze<text:s/></text:span><text:span text:style-name="T17">jest<text:s/></text:span><text:span text:style-name="T18">szukać okazji do rozmowy, nastolatek często liczy na niepodzielną uwagę rodzica, bez udziału osób trzecich. Wspólny spacer</text:span><text:span text:style-name="T19"><text:s/>czy</text:span><text:span text:style-name="T20"> wyprawa na zakupy do centrum handlowego to momenty, w których możemy<text:s/></text:span><text:span text:style-name="T21">poznać</text:span><text:span text:style-name="T22"><text:s/>zainteresowania naszej latorośli. W dzień wolny od zajęć warto wyjechać poza miasto</text:span><text:span text:style-name="T23">. W</text:span><text:span text:style-name="T24">yprawa<text:s/></text:span><text:span text:style-name="T25">w</text:span><text:span text:style-name="T26"><text:s/>gór</text:span><text:span text:style-name="T27">y</text:span><text:span text:style-name="T28">, rowerowa wycieczka, wędrówka wspólnie ustalonym szlakiem</text:span><text:span text:style-name="T29">,</text:span><text:span text:style-name="T30"><text:s/>to idealny czas na dyskusję, na to, by słuchać i zostać wysłuchanym. W roku szkolnym alternatywą może być wspólny, regularny wysiłek fizyczny, np. wyjście<text:s/></text:span><text:span text:style-name="T31">do</text:span><text:span text:style-name="T32"><text:s/>siłowni, na basen, pobiegać po lesie. Także wy</text:span><text:span text:style-name="T33">jście</text:span><text:span text:style-name="T34"><text:s/>do kina</text:span><text:span text:style-name="T35"><text:s/>czy</text:span><text:span text:style-name="T36"> domowy seans filmowy to idealna alternatywa dla nastolatka, który spędza czas z nosem w telefonie lub tablecie. Szukajmy filmów razem z dzieckiem, to sposób, by dowiedzieć się więcej o jego pasjach i zainteresowaniach.</text:span></text:p>
      <text:soft-page-break/>
      <text:p text:style-name="P37"><text:tab/>Coraz częstszym zainteresowaniem wśród młodzieży cieszą się gry planszowe, będące doskonałą alternatywą w czasie deszczowych dni spędzanych w domu i integrujące rodzinę przy wspólnej zabawie.</text:p>
      <text:p text:style-name="P38"><text:span text:style-name="T39">Czasem na rozmowę może też być czas spędzony podczas<text:s/></text:span><text:span text:style-name="T40">drogi</text:span><text:span text:style-name="T41"><text:s/>do szkoły, na spotkanie ze znajomymi - <text:s/>wtedy można nie tylko porozmawiać, ale też<text:s/></text:span><text:span text:style-name="T42">poznać</text:span><text:span text:style-name="T43"><text:s/></text:span><text:span text:style-name="T44">środowisko znajomych</text:span><text:span text:style-name="T45">,<text:s/></text:span><text:span text:style-name="T46">z którymi spotyka się</text:span><text:span text:style-name="T47"><text:s/>nasze prawie dorosłe dziecko.</text:span></text:p>
      <text:p text:style-name="P48">Na podstawie książki A. Kołakowskiego i A. Pisuli „Sposób na trudne dziecko. Przyjazna terapia behawioralna”</text:p>
      <text:p text:style-name="P49">oraz strony https://www.frd.org.pl/wp-content/uploads/2016/01/Chce_sie_bawic_nowe.pdf</text:p>
      <text:p text:style-name="P50"/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Opracowała Joanna Piotr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Piotrowska</meta:initial-creator>
    <dc:creator>Aleksandra Ślaska</dc:creator>
    <meta:creation-date>2024-04-03T12:49:00Z</meta:creation-date>
    <dc:date>2024-04-03T12:49:00Z</dc:date>
    <meta:template xlink:href="Normal" xlink:type="simple"/>
    <meta:editing-cycles>2</meta:editing-cycles>
    <meta:editing-duration>PT180S</meta:editing-duration>
    <meta:document-statistic meta:page-count="3" meta:paragraph-count="11" meta:word-count="796" meta:character-count="5567" meta:row-count="39" meta:non-whitespace-character-count="4782"/>
  </office:meta>
</office:document-meta>
</file>